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30%" fo:text-indent="1.101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_20_indent">
      <style:paragraph-properties fo:margin-left="0cm" fo:margin-right="0cm" fo:line-height="130%" fo:text-indent="1.10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/><text:span text:style-name="T6"><text:s text:c="3"/></text:span><text:span text:style-name="T4">Об установлении повышения фиксированной выплаты к страховой пенсии в размере 25 процентов суммы установленной фиксированной выплаты к соответствующей страховой пенсии, лицам, проработавшим не менее 30 календарных лет в сельском хозяйстве, не осуществляющим работу и (или) иную деятельность, на весь период их проживания в сельской местности (ч. 14 ст. 17 Федерального закона <text:s text:c="6"/>№ 400-ФЗ).</text:span></text:p>
      <text:p text:style-name="P9">Размер страховой пенсии, фиксированной выплаты к страховой пенсии (с учетом повышения фиксированной выплаты к страховой пенсии) определяется на основании соответствующих данных, имеющихся в распоряжении территориального органа ПФР по состоянию на день, в который этим органом выносится решение об установлении страховой пенсии, установлении и перерасчете размера фиксированной выплаты к страховой пенсии в соответствии с нормативными правовыми актами, действующими на этот день.</text:p>
      <text:p text:style-name="P9">Гражданин обратился в территориальный орган ПФР 26.08.2019г, <text:s text:c="15"/>с заявлением о назначении страховой пенсии по инвалидности одновременно представив необходимые документы для ее назначения, в том числе трудовую книжку, в которой имеется запись об увольнении с работы 06.06.2019г. По сведениям ФГИС_ФРИ инвалидность ему установлена 05.06.2019г.</text:p>
      <text:p text:style-name="P9">При анализе трудовой книжки и выписки из индивидуального лицевого счета на дату обращения у гражданина 30 лет работы в сельском хозяйстве, проживание в селе, не работает с 07.06.2019г.(ч.14 ст. 17 400-ФЗ). Следовательно право на повышенную фиксированную выплату, с учетом соблюдения всех необходимых условий наступает с 07.06.2019 года.</text:p>
      <text:p text:style-name="P9">Это означает, что страховая пенсия по инвалидности будет назначена с 05.06.2019 в соответствии с Федеральным законом №400-ФЗ, а право на установление повышения фиксированной выплаты к страховой пенсии со дня, отличного от дня назначения пенсии.</text:p>
      <text:p text:style-name="P6"><text:span text:style-name="T5">В данном случае по заявлению о назначении пенсии территориальный орган ПФР выносит два распорядительных документа: решение о назначении пенсии со дня возникновения права на нее и </text:span><text:span text:style-name="T5">распоряжение о перерасчете размера пенсии со дня возникновения права на установление повышения <text:s/>фиксированной выплаты к страховой пенсии. </text:span></text:p>
      <text:p text:style-name="P8"/>
      <text:p text:style-name="P8"><text:span text:style-name="T8">#</text:span><text:span text:style-name="T2">пенсионноеобеспечение</text:span><text:span text:style-name="T8">#</text:span><text:span text:style-name="T2">пенсияселянам</text:span><text:span text:style-name="T8">#</text:span><text:span text:style-name="T2">УПФ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text-indent="0cm" style:auto-text-indent="false"/>
      <style:text-properties style:font-name="TimesET" style:font-name-complex="TimesE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367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1-02T10:11:18.09</dc:date>
    <meta:print-date>2020-10-08T08:38:51.21</meta:print-date>
    <meta:editing-cycles>131</meta:editing-cycles>
    <meta:editing-duration>P3DT2H24M55S</meta:editing-duration>
    <meta:document-statistic meta:table-count="0" meta:image-count="0" meta:object-count="0" meta:page-count="1" meta:paragraph-count="7" meta:word-count="281" meta:character-count="2164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